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onderhoud monumentale bomen gemeente Delf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:</text:p>
            <text:p text:style-name="al">I. Besluit de subsidieregeling onderhoud monumentale bomen gemeente Delft 2023 te wijzigen</text:p>
            <text:p text:style-name="al">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de initulé wordt gewijzigd als volgt:</text:p>
            <text:p text:style-name="al">Het college van burgemeester en wethouders van de gemeente Delft;</text:p>
            <text:p text:style-name="al">Gelet op titel 4.2 van de Algemene wet bestuursrecht;</text:p>
            <text:p text:style-name="al">Gelet op artikel 3 van de Algemene subsidieverordening gemeente Delft (hierna: ASV);</text:p>
            <text:p text:style-name="al">Besluit de Subsidieregeling onderhoud monumentale bomen gemeente Delft 2023 vast te stellen.</text:p>
            <text:p text:style-name="al"/>
            <text:p text:style-name="al">B. artikel 6 wordt gewijzigd als volgt: </text:p>
            <text:list text:style-name="id1-3-2-2-1-9">
              <text:list-item text:style-override="id1-3-2-2-1-9-1">
                <text:number>1.</text:number>
                <text:p text:style-name="al">De subsidieaanvraag wordt ingediend middels het aanvraagformulier onderhouds-snoei monumentale bomen. Door het indienen van dit aanvraagformulier geeft de aanvrager toestemming aan de gemeente voor een bomenschouw.</text:p>
              </text:list-item>
              <text:list-item text:style-override="id1-3-2-2-1-9-2">
                <text:number>2.</text:number>
                <text:p text:style-name="al">In afwijking van artikel 7 van de ASV worden bij de aanvraag de volgende gegevens ingediend:</text:p>
                <text:list text:style-name="id1-3-2-2-1-9-2-3">
                  <text:list-item text:style-override="id1-3-2-2-1-9-2-3-1">
                    <text:number>a.</text:number>
                    <text:p text:style-name="al">een werkomschrijving, c.q. aanduiding van de te verrichten snoeiwerkzaamheden met daarbij de locatie van de betreffende boom;</text:p>
                  </text:list-item>
                  <text:list-item text:style-override="id1-3-2-2-1-9-2-3-2">
                    <text:number>b.</text:number>
                    <text:p text:style-name="al">een naam van het bedrijf/de persoon dat/die de werkzaamheden zal uitvoeren;</text:p>
                  </text:list-item>
                  <text:list-item text:style-override="id1-3-2-2-1-9-2-3-3">
                    <text:number>c.</text:number>
                    <text:p text:style-name="al">een offerte van de kosten.</text:p>
                  </text:list-item>
                </text:list>
              </text:list-item>
            </text:list>
            <text:p text:style-name="al">C. artikel 8 wordt gewijzigd als volgt:</text:p>
            <text:list text:style-name="id1-3-2-2-1-11">
              <text:list-item text:style-override="id1-3-2-2-1-11-1">
                <text:number>1.</text:number>
                <text:p text:style-name="al">Het subsidieplafond voor activiteiten als bedoeld in deze subsidieregeling bedraagt €10.000,- per kalenderjaar.</text:p>
              </text:list-item>
              <text:list-item text:style-override="id1-3-2-2-1-11-2">
                <text:number>2.</text:number>
                <text:p text:style-name="al">Het college beslist op volgorde van binnenkomst van de aanvragen.</text:p>
              </text:list-item>
              <text:list-item text:style-override="id1-3-2-2-1-11-3">
                <text:number>3.</text:number>
                <text:p text:style-name="al">Subsidie kan slechts worden verstrekt voor zover een budget beschikbaar is gesteld en voor zover dit budget toereikend is.</text:p>
              </text:list-item>
            </text:list>
            <text:p text:style-name="al">D. artikel 9 wordt gewijzigd als volgt:</text:p>
            <text:p text:style-name="al">In aanvulling op artikel 10 van de ASV kan de subsidie (gedeeltelijk) worden geweigerd indien:</text:p>
            <text:list text:style-name="id1-3-2-2-1-14">
              <text:list-item text:style-override="id1-3-2-2-1-14-1">
                <text:number>a.</text:number>
                <text:p text:style-name="al">de aanvrager de kosten van de snoei op grond van enige andere regeling vergoed kan krijgen;</text:p>
              </text:list-item>
              <text:list-item text:style-override="id1-3-2-2-1-14-2">
                <text:number>b.</text:number>
                <text:p text:style-name="al">de aanvrager de kosten van de snoei kan doorberekenen aan huurders of gebruikers;</text:p>
              </text:list-item>
              <text:list-item text:style-override="id1-3-2-2-1-14-3">
                <text:number>c.</text:number>
                <text:p text:style-name="al">met de werkzaamheden een aanvang is gemaakt voordat over de aanvraag is beslist</text:p>
              </text:list-item>
            </text:list>
            <text:p text:style-name="al">II. bepaalt dat de gewijzigde initulé en artikelen in werking treden op de dag na bekendmaking in het</text:p>
            <text:p text:style-name="al">elektronische gemeentebl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50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0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0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1-01</meta:user-defined>
    <meta:user-defined meta:name="DC.source">Algemene subsidieverordening gemeente Delft 2022]|[https://lokaleregelgeving.overheid.nl/CVDR682048/1</meta:user-defined>
    <meta:user-defined meta:name="OVERHEIDop.referentienummer">5505918</meta:user-defined>
    <meta:user-defined meta:name="DCTERMS.alternative">Subsidieregeling onderhoud monumentale bomen gemeente Delft 2023</meta:user-defined>
    <dc:language>nl</dc:language>
    <meta:user-defined meta:name="OVERHEIDop.locatietype/OVERHEIDop.gebiedsmarkering">Gemeente</meta:user-defined>
    <meta:user-defined meta:name="DC.title">Subsidieregeling onderhoud monumentale bomen gemeente Delft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04</meta:user-defined>
    <meta:user-defined meta:name="OVERHEIDop.betreftRegeling">CVDR692965_2</meta:user-defined>
    <meta:user-defined meta:name="xs:date/OVERHEIDop.startdatum">2023-06-02</meta:user-defined>
    <meta:user-defined meta:name="OVERHEIDop.GmbID/DC.identifier">gmb-2023-237504</meta:user-defined>
    <meta:user-defined meta:name="OVERHEIDop.versieInformatie"/>
  </office:meta>
</office:document-meta>
</file>