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rceel MDN01 A 1184 nabij de krijgsmanlaan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mei 2023 heeft de gemeente een aanvraag ontvangen voor het bouwen van 19 woningen project de krijgsman op locatie perceel MDN01 A 1184 nabij de krijgsmanlaan te Muiden. De aanvraag is geregistreerd onder zaaknummer Z2023-0000019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7500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50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50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erceel MDN01 A 1184 nabij de krijgsmanlaan te Muiden</meta:user-defined>
    <dc:language>nl</dc:language>
    <meta:user-defined meta:name="OVERHEIDop.locatietype/OVERHEIDop.gebiedsmarkering">Punt</meta:user-defined>
    <meta:user-defined meta:name="DC.title">Aanvraag omgevingsvergunning perceel MDN01 A 1184 nabij de krijgsmanlaan te Muide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500</meta:user-defined>
    <meta:user-defined meta:name="OVERHEIDop.GmbID/DC.identifier">gmb-2023-237500</meta:user-defined>
    <meta:user-defined meta:name="OVERHEIDop.versieInformatie"/>
  </office:meta>
</office:document-meta>
</file>