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zonnepark, (kadastraal Bergum I 792, 794, 795, 804, 805 1832, 793, 819, 820, 789, 790, 791, 806, 807, 1561, 2221, (gedeeltelijk) en 805), nabij Koumarwei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adastraal Bergum I 792, 794, 795, 804, 805 1832, 793, 819, 820, 789, 790, 791, 806, 807, 1561, 2221, (gedeeltelijk) en 805), nabij Koumarwei, Burgum</text:p>
            <text:p text:style-name="common-al">Olo: 7797699</text:p>
            <text:p text:style-name="common-al">het realiseren van een zonnepark</text:p>
            <text:p text:style-name="common-al">Datum ontvangst: 26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746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6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6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realiseren van een zonnepark, (kadastraal Bergum I 792, 794, 795, 804, 805 1832, 793, 819, 820, 789, 790, 791, 806, 807, 1561, 2221, (gedeeltelijk) en 805), nabij Koumarwei, Burg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7469</meta:user-defined>
    <meta:user-defined meta:name="OVERHEIDop.GmbID/DC.identifier">gmb-2023-237469</meta:user-defined>
    <meta:user-defined meta:name="OVERHEIDop.versieInformatie"/>
  </office:meta>
</office:document-meta>
</file>