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uwlandseweg ongenummerd in Heerde. Kadastraal bekend gemeente Heerde. Sectie A. Nummer 3334, kavel C: het handelen in strijd met regels ruimtelijke ordening voor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uwlandseweg ongenummerd in Heerde. Kadastraal bekend gemeente Heerde. Sectie A. Nummer 3334, kavel C in , voor het plaatsen van een tijdelijke woonunit, ontvangen op 28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74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euwlandseweg ongenummerd in Heerde. Kadastraal bekend gemeente Heerde. Sectie A. Nummer 3334, kavel C</meta:user-defined>
    <dc:language>nl</dc:language>
    <meta:user-defined meta:name="OVERHEIDop.locatietype/OVERHEIDop.gebiedsmarkering">Vlak</meta:user-defined>
    <meta:user-defined meta:name="DC.title">Aanvraag omgevingsvergunning Eeuwlandseweg ongenummerd in Heerde. Kadastraal bekend gemeente Heerde. Sectie A. Nummer 3334, kavel C: het handelen in strijd met regels ruimtelijke ordening voor het plaatsen van een woonuni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461</meta:user-defined>
    <meta:user-defined meta:name="OVERHEIDop.GmbID/DC.identifier">gmb-2023-237461</meta:user-defined>
    <meta:user-defined meta:name="OVERHEIDop.versieInformatie"/>
  </office:meta>
</office:document-meta>
</file>