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Secretaris L. Jansenstr 34, 5682A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verbouwen van de supermarkt, wijzigen gevel en plaatsen reclame</text:p>
            <text:p text:style-name="common-al">
            <text:span text:style-name="nadrukvet">Locatie:</text:span>
          </text:p>
            <text:p text:style-name="common-al">Secretaris L. Jansenstr 34, 5682AC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Dossiernummer:</text:span>
          </text:p>
            <text:p text:style-name="common-al">Z2023-00000237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745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5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5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Uitstel beslissing; Secretaris L. Jansenstr 34, 5682AC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Secretaris L. Jansenstr 34, 5682AC Bes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453</meta:user-defined>
    <meta:user-defined meta:name="OVERHEIDop.GmbID/DC.identifier">gmb-2023-237453</meta:user-defined>
    <meta:user-defined meta:name="OVERHEIDop.versieInformatie"/>
  </office:meta>
</office:document-meta>
</file>