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skamperste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49 voor het tijdelijk opslaan van melkpoeder in de bestaande schuur (bouwen, afwijken bestemmingsplan) op locatie Meskampersteeg 35. De vergunning is geweiger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7 mei 2023</text:span>
          </text:p>
            <text:p text:style-name="last-al">Belanghebbenden kunnen een bezwaar indienen. De temijn voor het indienen van een bezwaar duurt 6 weken en start op 27 me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745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5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5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skampersteeg 35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451</meta:user-defined>
    <meta:user-defined meta:name="OVERHEIDop.GmbID/DC.identifier">gmb-2023-237451</meta:user-defined>
    <meta:user-defined meta:name="OVERHEIDop.versieInformatie"/>
  </office:meta>
</office:document-meta>
</file>