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 werkterrein t.b.v. project Cruquiusbrug aan Cruquiusweg N201 over de ringvaa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tijdelijk werkterrein t.b.v. project Cruquiusbrug aan Cruquiusweg N201 over de ringvaart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45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5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5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het aanleggen van een tijdelijk werkterrein t.b.v. project Cruquiusbrug aan Cruquiusweg N201 over de ringvaart</meta:user-defined>
    <meta:user-defined meta:name="DCTERMS.W3CDTF/DCTERMS.available">2023-06-01</meta:user-defined>
    <meta:user-defined meta:name="DCTERMS.W3CDTF/OVERHEIDop.jaargang">2023</meta:user-defined>
    <meta:user-defined meta:name="OVERHEIDop.publicationIssue">237450</meta:user-defined>
    <meta:user-defined meta:name="OVERHEIDop.GmbID/DC.identifier">gmb-2023-237450</meta:user-defined>
    <meta:user-defined meta:name="OVERHEIDop.versieInformatie"/>
  </office:meta>
</office:document-meta>
</file>