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uren aan de voorgevel door stalen kozijnen en plaatsen van zonnepanelen, Bergstraat 15 7411ER Deventer, [DVT00E02343] Deventer E 23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72</text:p>
            <text:p text:style-name="common-al">
            <text:span text:style-name="nadrukvet">Ingekomen:</text:span> 23-05-2023</text:p>
            <text:p text:style-name="common-al">
            <text:span text:style-name="nadrukvet">Locatie:</text:span> Bergstraat 15 7411ER Deventer, [DVT00E02343] Deventer E 2343.</text:p>
            <text:p text:style-name="common-al">
            <text:span text:style-name="nadrukvet">Projectomschrijving:</text:span> het vervangen van deuren aan de voorgevel door stalen kozijnen en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4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72</meta:user-defined>
    <meta:user-defined meta:name="DCTERMS.abstract">het vervangen van deuren aan de voorgevel door stalen kozijnen en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uren aan de voorgevel door stalen kozijnen en plaatsen van zonnepanelen, Bergstraat 15 7411ER Deventer, [DVT00E02343] Deventer E 2343.</meta:user-defined>
    <meta:user-defined meta:name="DCTERMS.W3CDTF/DCTERMS.available">2023-06-01</meta:user-defined>
    <meta:user-defined meta:name="DCTERMS.W3CDTF/OVERHEIDop.jaargang">2023</meta:user-defined>
    <meta:user-defined meta:name="OVERHEIDop.publicationIssue">237446</meta:user-defined>
    <meta:user-defined meta:name="OVERHEIDop.GmbID/DC.identifier">gmb-2023-237446</meta:user-defined>
    <meta:user-defined meta:name="OVERHEIDop.versieInformatie"/>
  </office:meta>
</office:document-meta>
</file>