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Heuningstraat,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mei 2023 een ontheffing is verleend voor het verbranden van gerooid hout in de periode 1 november 2023 tot 1 juni 2026 (maanden november tot en met mei), voor de locatie:</text:p>
            <text:p text:style-name="common-al">Heuningstraat, Ochten, F1877, F2007</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44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4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4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Heuningstraat, Ochten</meta:user-defined>
    <meta:user-defined meta:name="DCTERMS.W3CDTF/DCTERMS.available">2023-06-01</meta:user-defined>
    <meta:user-defined meta:name="DCTERMS.W3CDTF/OVERHEIDop.jaargang">2023</meta:user-defined>
    <meta:user-defined meta:name="OVERHEIDop.publicationIssue">237444</meta:user-defined>
    <meta:user-defined meta:name="OVERHEIDop.GmbID/DC.identifier">gmb-2023-237444</meta:user-defined>
    <meta:user-defined meta:name="OVERHEIDop.versieInformatie"/>
  </office:meta>
</office:document-meta>
</file>