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weede uitweg aan Haverterweg 3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Haverterweg 31</text:span>, voor het aanleggen van een tweede uitweg, datum ontvangst 24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4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tweede uitweg aan Haverterweg 31 te Nieuwstad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42</meta:user-defined>
    <meta:user-defined meta:name="OVERHEIDop.GmbID/DC.identifier">gmb-2023-237442</meta:user-defined>
    <meta:user-defined meta:name="OVERHEIDop.versieInformatie"/>
  </office:meta>
</office:document-meta>
</file>