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Strandviscompetitie HSV de Brittenburgh op verschillende datums aan het strand voor de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voor de Boulevard, Katwijk</text:p>
                  </table:table-cell>
                  <table:table-cell table:style-name="entry" table:number-rows-spanned="1" table:number-columns-spanned="1">
                    <text:p text:style-name="table_al">Het organiseren van de Strandviscompetitie HSV de Brittenburgh op 30 september, 7 oktober, 14 oktober, 28 oktober, 4 november, 18 november, 2 december, 9 december, 16 december 2023 en 6 januari, 20 januari, 3 februari, 17 februari, 2 maart, 9 maart, 16 maart, 23 maart, 30 maart, 6 april, 13 april en 20 april 2024</text:p>
                  </table:table-cell>
                  <table:table-cell table:style-name="entry" table:number-rows-spanned="1" table:number-columns-spanned="1">
                    <text:p text:style-name="table_al">22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43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3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voor het organiseren van de Strandviscompetitie HSV de Brittenburgh op verschillende datums aan het strand voor de Boulevard te Kat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37</meta:user-defined>
    <meta:user-defined meta:name="OVERHEIDop.GmbID/DC.identifier">gmb-2023-237437</meta:user-defined>
    <meta:user-defined meta:name="OVERHEIDop.versieInformatie"/>
  </office:meta>
</office:document-meta>
</file>