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weede uitweg aan Olmstraat 5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Olmstraat 50</text:span>, voor het aanleggen van een tweede uitweg, datum ontvangst 24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43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tweede uitweg aan Olmstraat 50 te Ech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34</meta:user-defined>
    <meta:user-defined meta:name="OVERHEIDop.GmbID/DC.identifier">gmb-2023-237434</meta:user-defined>
    <meta:user-defined meta:name="OVERHEIDop.versieInformatie"/>
  </office:meta>
</office:document-meta>
</file>