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-09-2023 tm 01-10-2023 Trekkertrek Boerdonk en Boerdonk Barst L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gemeente een aanvraag ontvangen voor een evenementenvergunning op locatie Coxsebaan  te Erp. De aanvraag is geregistreerd onder zaaknummer VEV-2023-127.</text:p>
            <text:p text:style-name="common-al">Omschrijving evenement: 29-09-2023 tm 01-10-2023 Trekkertrek Boerdonk en Boerdonk Barst Lo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743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9-09-2023 tm 01-10-2023 Trekkertrek Boerdonk en Boerdonk Barst Lo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31</meta:user-defined>
    <meta:user-defined meta:name="OVERHEIDop.GmbID/DC.identifier">gmb-2023-237431</meta:user-defined>
    <meta:user-defined meta:name="OVERHEIDop.versieInformatie"/>
  </office:meta>
</office:document-meta>
</file>