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poort naar een raam aan Haverterstraat 43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Haverterstraat 43</text:span>, voor het vervangen van de garagepoort naar een raam, datum ontvangst 23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4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epoort naar een raam aan Haverterstraat 43 te Koningsbosch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30</meta:user-defined>
    <meta:user-defined meta:name="OVERHEIDop.GmbID/DC.identifier">gmb-2023-237430</meta:user-defined>
    <meta:user-defined meta:name="OVERHEIDop.versieInformatie"/>
  </office:meta>
</office:document-meta>
</file>