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Pastoor Tijssenstraat 25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Pastoor Tijssenstraat 25</text:span>, voor het plaatsen van een schutting, datum ontvangst 24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742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2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2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aan Pastoor Tijssenstraat 25 te Suster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25</meta:user-defined>
    <meta:user-defined meta:name="OVERHEIDop.GmbID/DC.identifier">gmb-2023-237425</meta:user-defined>
    <meta:user-defined meta:name="OVERHEIDop.versieInformatie"/>
  </office:meta>
</office:document-meta>
</file>