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adskanaal: wijziging Verordening Starterslening Stadskanaal 2015 (Z-23-115914/D/23/2853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dskanaal;</text:p>
            <text:p text:style-name="al"/>
            <text:p text:style-name="al">gelezen het collegevoorstel van burgemeester en wethouders van 4 mei 2023 nr. Z-23-115914/D/23/285325;</text:p>
            <text:p text:style-name="al"/>
            <text:p text:style-name="al">gelet op artikelen 147 en 149 van de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tarterslening Stadskanaal 2015 te wijzigen door de ‘Inleiding’ en de daaronder opgenomen tekst te verwijderen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Starterslening Stadskanaal 2015 te wijzigen door:</text:p>
            <text:list text:style-name="id1-3-2-2-2-3">
              <text:list-item text:style-override="id1-3-2-2-2-3-1">
                <text:number>a.</text:number>
                <text:p text:style-name="al">in artikel 2, tweede lid, onderdeel b het bedrag van € 175.000,00 te vervangen door € 250.000,00 zodat het onderdeel komt te luiden:</text:p>
              </text:list-item>
            </text:list>
            <text:list text:style-name="id1-3-2-2-2-4">
              <text:list-item text:style-override="id1-3-2-2-2-4-1">
                <text:number/>
                <text:p text:style-name="al">
                <text:span text:style-name="nadrukcur">“</text:span>
                <text:span text:style-name="nadrukcur">voor het verwerven van bestaande koopwoningen in de gemeente Stadskanaal waarvan de kosten voor het verkrijgen in eigendom (verwervingskosten) van de woning niet hoger zijn dan € 250.000,00. Meerwerk en verbeterkosten zijn toegestaan voor de berekening van de hoogte van de Starterslening</text:span>
                <text:span text:style-name="nadrukcur">”</text:span>
                <text:span text:style-name="nadrukcur">;</text:span>
              </text:p>
              </text:list-item>
            </text:list>
            <text:list text:style-name="id1-3-2-2-2-5">
              <text:list-item text:style-override="id1-3-2-2-2-5-1">
                <text:number>b.</text:number>
                <text:p text:style-name="al">in artikel 2, tweede lid, onderdeel c het bedrag van € 175.000,00 te vervangen door € 250.000,00 zodat het onderdeel komt te luiden:</text:p>
              </text:list-item>
            </text:list>
            <text:list text:style-name="id1-3-2-2-2-6">
              <text:list-item text:style-override="id1-3-2-2-2-6-1">
                <text:number/>
                <text:p text:style-name="al">
                <text:span text:style-name="nadrukcur">“</text:span>
                <text:span text:style-name="nadrukcur">voor het verwerven van woningen die deel uitmaken van een door het college geselecteerd</text:span>
                <text:span text:style-name="nadrukcur"/>
                <text:span text:style-name="nadrukcur">nieuwbouwproject en waarbij de kosten voor het verkrijgen in eigendom (verwervingskosten) van de woning niet hoger zijn dan € 250.000,00. Meerwerk is toegestaan voor de berekening van de hoogte van de Starterslening</text:span>
                <text:span text:style-name="nadrukcur">”.</text:span>
             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Verordening Starterslening Stadskanaal 2015 te wijzigen door in artikel 5, tweede lid de tekst in zijn geheel te vervangen zodat deze komt te luiden:</text:p>
            <text:p text:style-name="al"/>
            <text:p text:style-name="al">
            <text:span text:style-name="nadrukcur">‘Het college stelt de hoogte van de Starterslening vast, met dien verstande dat de hoogte van de Starterslening maximaal € 30.000,00 bedraagt’</text:span>
            <text:span text:style-name="nadrukcur">.</text:span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de dag volgend op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2 mei 2023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R. Kastermans</text:span></text:p>
            <text:p><text:span text:style-name="functie">plv.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4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DC.source">Gemeentewet, art. 149  (zie ook gemeentewet art. 147)]|[http://wetten.overheid.nl/cgi-bin/deeplink/law1/title=Gemeentewet/article=149</meta:user-defined>
    <meta:user-defined meta:name="OVERHEIDop.referentienummer">Z-23-115914/D/23/285325</meta:user-defined>
    <meta:user-defined meta:name="DCTERMS.alternative">Verordening Starterslening Stadskanaal 2015</meta:user-defined>
    <dc:language>nl</dc:language>
    <meta:user-defined meta:name="OVERHEIDop.locatietype/OVERHEIDop.gebiedsmarkering">Gemeente</meta:user-defined>
    <meta:user-defined meta:name="DC.title">Verordening Starterslening Stadskanaal 2015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7423</meta:user-defined>
    <meta:user-defined meta:name="OVERHEIDop.betreftRegeling">CVDR378083_2</meta:user-defined>
    <meta:user-defined meta:name="xs:date/OVERHEIDop.startdatum">2023-06-09</meta:user-defined>
    <meta:user-defined meta:name="OVERHEIDop.GmbID/DC.identifier">gmb-2023-237423</meta:user-defined>
    <meta:user-defined meta:name="OVERHEIDop.versieInformatie"/>
  </office:meta>
</office:document-meta>
</file>