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tijdens de wegwerkzaamheden op de N210 van 29 mei tot en met 12 juni 2023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tijdens de uitvoering van de wegwerkzaamheden op de N210 tussen km 41.1 en 43.2: </text:p>
            <text:list text:style-name="id1-3-2-1-1-2">
              <text:list-item text:style-override="id1-3-2-1-1-2-1">
                <text:number>-</text:number>
                <text:p text:style-name="al">op de hoofdrijbaan van 2 tot en met 5 juni 2023 van 20:00 tot 05:00 uur;</text:p>
              </text:list-item>
              <text:list-item text:style-override="id1-3-2-1-1-2-2">
                <text:number>-</text:number>
                <text:p text:style-name="al">op de hoofdrijbaan van 9 tot en met 12 juni 2023 van 20:00 tot 05:00 uur;</text:p>
              </text:list-item>
              <text:list-item text:style-override="id1-3-2-1-1-2-3">
                <text:number>-</text:number>
                <text:p text:style-name="al">op de parallelweg van 29 mei 2023 tot en met 3 juni 2023 van 07:00 tot 19:00 uur;</text:p>
              </text:list-item>
              <text:list-item text:style-override="id1-3-2-1-1-2-4">
                <text:number>-</text:number>
                <text:p text:style-name="al">op de parallelweg van 5 tot en met 9 juni 2023 van 07:00 tot 19:00 uur</text:p>
              </text:list-item>
            </text:list>
            <text:p text:style-name="common-al">De ontheffing is op 23 mei 2023 aan de vergunninghouder gezonden en geregistreerd onder zaaknummer Z.01274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74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Z.012742</meta:user-defined>
    <dc:language>nl</dc:language>
    <meta:user-defined meta:name="OVERHEIDop.locatietype/OVERHEIDop.gebiedsmarkering">Weg</meta:user-defined>
    <meta:user-defined meta:name="DC.title">Ontheffing voor geluidshinder tijdens de wegwerkzaamheden op de N210 van 29 mei tot en met 12 juni 2023 te Lopik</meta:user-defined>
    <meta:user-defined meta:name="DCTERMS.W3CDTF/DCTERMS.available">2023-06-01</meta:user-defined>
    <meta:user-defined meta:name="DCTERMS.W3CDTF/OVERHEIDop.jaargang">2023</meta:user-defined>
    <meta:user-defined meta:name="OVERHEIDop.publicationIssue">237422</meta:user-defined>
    <meta:user-defined meta:name="OVERHEIDop.GmbID/DC.identifier">gmb-2023-237422</meta:user-defined>
    <meta:user-defined meta:name="OVERHEIDop.versieInformatie"/>
  </office:meta>
</office:document-meta>
</file>