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zorgcentrum aan Kloosterstraat 4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Kloosterstraat 47</text:span>, voor het renoveren van het zorgcentrum, datum ontvangst 22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4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zorgcentrum aan Kloosterstraat 47 te Suster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19</meta:user-defined>
    <meta:user-defined meta:name="OVERHEIDop.GmbID/DC.identifier">gmb-2023-237419</meta:user-defined>
    <meta:user-defined meta:name="OVERHEIDop.versieInformatie"/>
  </office:meta>
</office:document-meta>
</file>