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kantie Bijbelweek Ochten/Hervormde Gemeente Ochten: organiseren Vakantie Bijbelweek Ochten 2023</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mei 2023 </text:p>
            <text:p text:style-name="common-al">voor Vakantie Bijbelweek Ochten/Hervormde Gemeente Ochten: organiseren Vakantie Bijbelweek Ochten 2023 van 12 t/m 17 augustus 2023 op verschillende locaties (o.a. Kerkstraat 1 en Molendam) in Ochten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4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akantie Bijbelweek Ochten/Hervormde Gemeente Ochten: organiseren Vakantie Bijbelweek Ochten 2023</meta:user-defined>
    <meta:user-defined meta:name="DCTERMS.W3CDTF/DCTERMS.available">2023-06-01</meta:user-defined>
    <meta:user-defined meta:name="DCTERMS.W3CDTF/OVERHEIDop.jaargang">2023</meta:user-defined>
    <meta:user-defined meta:name="OVERHEIDop.publicationIssue">237415</meta:user-defined>
    <meta:user-defined meta:name="OVERHEIDop.GmbID/DC.identifier">gmb-2023-237415</meta:user-defined>
    <meta:user-defined meta:name="OVERHEIDop.versieInformatie"/>
  </office:meta>
</office:document-meta>
</file>