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akkapellen op het voor- en achtergeveldakvlak ( nr. 51 + 53) en het plaatsen van een dakkapel op het zijgeveldakvlak ( nr. 51) aan Bronsteeweg 51 +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dakkapellen op het voor- en achtergeveldakvlak ( nr. 51 + 53) en het plaatsen van een dakkapel op het zijgeveldakvlak ( nr. 51) aan Bronsteeweg 51 + 5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jul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41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1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1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het vervangen van dakkapellen op het voor- en achtergeveldakvlak ( nr. 51 + 53) en het plaatsen van een dakkapel op het zijgeveldakvlak ( nr. 51) aan Bronsteeweg 51 + 53</meta:user-defined>
    <meta:user-defined meta:name="DCTERMS.W3CDTF/DCTERMS.available">2023-06-01</meta:user-defined>
    <meta:user-defined meta:name="DCTERMS.W3CDTF/OVERHEIDop.jaargang">2023</meta:user-defined>
    <meta:user-defined meta:name="OVERHEIDop.publicationIssue">237414</meta:user-defined>
    <meta:user-defined meta:name="OVERHEIDop.GmbID/DC.identifier">gmb-2023-237414</meta:user-defined>
    <meta:user-defined meta:name="OVERHEIDop.versieInformatie"/>
  </office:meta>
</office:document-meta>
</file>