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Willem van Arenbergstr 6 te LENT - Partytent - 12 t/m 1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3</text:p>
            <text:p text:style-name="common-al">
            <text:span text:style-name="nadrukvet">Omschrijving: </text:span>Objectvergunning (Willem van Arenbergstr 6 6663 MZ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426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6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23 tot en met 11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41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1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1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Willem van Arenbergstr 6 te LENT - Partytent - 12 t/m 15 juli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13</meta:user-defined>
    <meta:user-defined meta:name="OVERHEIDop.GmbID/DC.identifier">gmb-2023-237413</meta:user-defined>
    <meta:user-defined meta:name="OVERHEIDop.versieInformatie"/>
  </office:meta>
</office:document-meta>
</file>