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t 3 (nabij), 7241A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mei 2023 de volgende aanvraag voor een omgevingsvergunning hebben ontvangen:</text:p>
            <text:p text:style-name="common-al">Markt 3 (nabij), 7241AA Lochem, het aanleggen van waterkunstwerk en het plaatsen van vier banken, Z2023-0000048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740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0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0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484 Markt 3 (nabij), 7241AA Lochem</meta:user-defined>
    <dc:language>nl</dc:language>
    <meta:user-defined meta:name="OVERHEIDop.locatietype/OVERHEIDop.gebiedsmarkering">Punt</meta:user-defined>
    <meta:user-defined meta:name="DC.title">Aangevraagde omgevingsvergunning Markt 3 (nabij), 7241AA Loche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7406</meta:user-defined>
    <meta:user-defined meta:name="OVERHEIDop.GmbID/DC.identifier">gmb-2023-237406</meta:user-defined>
    <meta:user-defined meta:name="OVERHEIDop.versieInformatie"/>
  </office:meta>
</office:document-meta>
</file>