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Leeuwerik 4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Leeuwerik 4, 9685 AG Blauwestad. Door dit besluit is de nieuwe uiterste beslisdatum 7 juli 2023.</text:p>
            <text:p text:style-name="common-al"/>
            <text:p text:style-name="last-al">Winschoten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74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Leeuwerik 4, 9685 AG Blauwesta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03</meta:user-defined>
    <meta:user-defined meta:name="OVERHEIDop.GmbID/DC.identifier">gmb-2023-237403</meta:user-defined>
    <meta:user-defined meta:name="OVERHEIDop.versieInformatie"/>
  </office:meta>
</office:document-meta>
</file>