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stschoollaan 5 te Zevenaar, het herontwikkelen van bestaande panden en het realiseren van 7 nieuwbouwappartementen</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ingediend voor een omgevingsvergunning op locatie Kostschoollaan 5 te Zevenaar. De aanvraag is geregistreerd onder zaaknummer HZ_WABO-2022-2487. De aanvraag gaat over het herontwikkelen van bestaande panden en het realiseren van 7 nieuwbouwappartementen aan de Kostschoollaan 5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7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stschoollaan 5 te Zevenaar, het herontwikkelen van bestaande panden en het realiseren van 7 nieuwbouwappartementen</meta:user-defined>
    <meta:user-defined meta:name="DCTERMS.W3CDTF/DCTERMS.available">2023-01-02</meta:user-defined>
    <meta:user-defined meta:name="DCTERMS.W3CDTF/OVERHEIDop.jaargang">2023</meta:user-defined>
    <meta:user-defined meta:name="OVERHEIDop.publicationIssue">2374</meta:user-defined>
    <meta:user-defined meta:name="OVERHEIDop.GmbID/DC.identifier">gmb-2023-2374</meta:user-defined>
    <meta:user-defined meta:name="OVERHEIDop.versieInformatie"/>
  </office:meta>
</office:document-meta>
</file>