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wijzigen van de voorgevel</text:p>
            <text:p text:style-name="common-al">Ingekomen: 26 me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373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atrijzenweg 2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DC.title">Patrijzenweg 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94</meta:user-defined>
    <meta:user-defined meta:name="OVERHEIDop.GmbID/DC.identifier">gmb-2023-237394</meta:user-defined>
    <meta:user-defined meta:name="OVERHEIDop.versieInformatie"/>
  </office:meta>
</office:document-meta>
</file>