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Pluspop op 8 september, 9 september en 10 september 2023 op het evenemententerrein aan Cabauwsekade 42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0 mei 2023 voor het organiseren van Pluspop op 8 september van 12:00 t/m 01:00 uur, 9 september van 20:00 t/m 2:30 uur en 10 september 2023 van 16:00 t/m 01:00 uur op het evenemententerrein, Cabauwsekade 42. De aanvraag is geregistreerd onder zaaknummer Z.012824.</text:p>
            <text:p text:style-name="last-al">Meer informatie? Tegen een aanvraag kunnen geen formele (schriftelijke) bezwaren worden ingediend. Wilt u meer informatie over de aanvraag, dan kunt u contact opnemen met de heer P. Rietveld, E-2ailadres: <text:a xlink:href="mailto:daisy.kusi@lopik.nl" xlink:type="simple">pieter.rietveld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373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12824</meta:user-defined>
    <dc:language>nl</dc:language>
    <meta:user-defined meta:name="OVERHEIDop.locatietype/OVERHEIDop.gebiedsmarkering">Adres</meta:user-defined>
    <meta:user-defined meta:name="DC.title">Aanvraag vergunning voor het organiseren van Pluspop op 8 september, 9 september en 10 september 2023 op het evenemententerrein aan Cabauwsekade 42 te Lopi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92</meta:user-defined>
    <meta:user-defined meta:name="OVERHEIDop.GmbID/DC.identifier">gmb-2023-237392</meta:user-defined>
    <meta:user-defined meta:name="OVERHEIDop.versieInformatie"/>
  </office:meta>
</office:document-meta>
</file>