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hliastraat 36a, 4702C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hliastraat 36a, 4702CJ Roosendaal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1939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3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ahliastraat 36a, 4702CJ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91</meta:user-defined>
    <meta:user-defined meta:name="OVERHEIDop.GmbID/DC.identifier">gmb-2023-237391</meta:user-defined>
    <meta:user-defined meta:name="OVERHEIDop.versieInformatie"/>
  </office:meta>
</office:document-meta>
</file>