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her)bouwen, van het door een explosie verwoeste gebouw op de locatie Kerkeplaat 2 A te Dordrecht zaaknummer Z-23-4256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gedeeltelijk (her)bouwen, van het door een explosie verwoeste gebouw op de locatie Kerkeplaat 2a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her)bouwen, van het door een explosie verwoeste gebouw op de locatie Kerkeplaat 2 A te Dordrecht zaaknummer Z-23-425664</meta:user-defined>
    <meta:user-defined meta:name="DCTERMS.W3CDTF/DCTERMS.available">2023-06-01</meta:user-defined>
    <meta:user-defined meta:name="DCTERMS.W3CDTF/OVERHEIDop.jaargang">2023</meta:user-defined>
    <meta:user-defined meta:name="OVERHEIDop.publicationIssue">237375</meta:user-defined>
    <meta:user-defined meta:name="OVERHEIDop.GmbID/DC.identifier">gmb-2023-237375</meta:user-defined>
    <meta:user-defined meta:name="OVERHEIDop.versieInformatie"/>
  </office:meta>
</office:document-meta>
</file>