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ijpslaan 71 Kolham, Verlenging beslistermijn (reguliere procedure) Z2023-003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Knijpslaan 71, 9615 BD Kolham, voor het plaatsen van een dakkapel aan de achterzijde van de woning, ingediend op 3 april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736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6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6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nijpslaan 71 Kolham, Verlenging beslistermijn (reguliere procedure) Z2023-003770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367</meta:user-defined>
    <meta:user-defined meta:name="OVERHEIDop.GmbID/DC.identifier">gmb-2023-237367</meta:user-defined>
    <meta:user-defined meta:name="OVERHEIDop.versieInformatie"/>
  </office:meta>
</office:document-meta>
</file>