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voeren graafwerkzaamheden i.v.m. aanleg GHD leidingen nabij het Termuntenzijldiep, in en nabij de Hoofdstraat, Prunuslaan, Meidoornstraat, het B.K. Bosmaplein, De Streep en Troppelhuizen,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5/2023, uitvoeren graafwerkzaamheden i.v.m. aanleg GHD leidingen nabij het Termuntenzijldiep, in en nabij de Hoofdstraat, Prunuslaan, Meidoornstraat, het B.K. Bosmaplein, De Streep en Troppelhuizen,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736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6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6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meente Oldambt, verleende omgevingsvergunning, uitvoeren graafwerkzaamheden i.v.m. aanleg GHD leidingen nabij het Termuntenzijldiep, in en nabij de Hoofdstraat, Prunuslaan, Meidoornstraat, het B.K. Bosmaplein, De Streep en Troppelhuizen, Nieuwolda</meta:user-defined>
    <meta:user-defined meta:name="DCTERMS.W3CDTF/DCTERMS.available">2023-06-01</meta:user-defined>
    <meta:user-defined meta:name="DCTERMS.W3CDTF/OVERHEIDop.jaargang">2023</meta:user-defined>
    <meta:user-defined meta:name="OVERHEIDop.publicationIssue">237362</meta:user-defined>
    <meta:user-defined meta:name="OVERHEIDop.GmbID/DC.identifier">gmb-2023-237362</meta:user-defined>
    <meta:user-defined meta:name="OVERHEIDop.versieInformatie"/>
  </office:meta>
</office:document-meta>
</file>