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ukaat 20, 8305BC Emmeloord: verlengen van doorganggebouw, bouw pomplokaal met sprinkler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3 is een Omgevingsvergunning verleend voor deze locatie. Het gaat om verlengen van doorganggebouw, bouw pomplokaal met sprinklertank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736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6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6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ukaat 20, 8305BC Emmeloord: Omgevingsvergunning 30 mei 2023 verlengen van doorganggebouw, bouw pomplokaal met sprinklertank</meta:user-defined>
    <dc:language>nl</dc:language>
    <meta:user-defined meta:name="OVERHEIDop.locatietype/OVERHEIDop.gebiedsmarkering">Punt</meta:user-defined>
    <meta:user-defined meta:name="DC.title">Dukaat 20, 8305BC Emmeloord: verlengen van doorganggebouw, bouw pomplokaal met sprinklertank</meta:user-defined>
    <meta:user-defined meta:name="OVERHEIDop.datumEindeReactietermijn">2023-07-13</meta:user-defined>
    <meta:user-defined meta:name="OVERHEIDop.terinzageleggingBG">https://jeleefomgeving.nl/inzien/001891984/16c6d91e-feb8-11ed-8159-005056011332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361</meta:user-defined>
    <meta:user-defined meta:name="OVERHEIDop.GmbID/DC.identifier">gmb-2023-237361</meta:user-defined>
    <meta:user-defined meta:name="OVERHEIDop.versieInformatie"/>
  </office:meta>
</office:document-meta>
</file>