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uorren 50, 8408HN Lippenhuizen</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een aanvraag ontvangen voor een Omgevingsvergunning op de locatie De Buorren 50, 8408HN Lippenhuizen. De aanvraag is geregistreerd onder zaaknummer Z2023-00002686. De aanvraag betreft:</text:p>
            <text:p text:style-name="common-al">het plaatsen van een steig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735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5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5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Buorren 50, 8408HN Lippenhuizen</meta:user-defined>
    <meta:user-defined meta:name="DCTERMS.W3CDTF/DCTERMS.available">2023-06-01</meta:user-defined>
    <meta:user-defined meta:name="DCTERMS.W3CDTF/OVERHEIDop.jaargang">2023</meta:user-defined>
    <meta:user-defined meta:name="OVERHEIDop.publicationIssue">237359</meta:user-defined>
    <meta:user-defined meta:name="OVERHEIDop.GmbID/DC.identifier">gmb-2023-237359</meta:user-defined>
    <meta:user-defined meta:name="OVERHEIDop.versieInformatie"/>
  </office:meta>
</office:document-meta>
</file>