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roots met een zachte 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643</text:p>
            <text:p text:style-name="common-al">Omschrijving: Groots met een zachte G</text:p>
            <text:p text:style-name="common-al">Adres:</text:p>
            <text:p text:style-name="common-al">Soort aanvraag: Evenementenvergunning </text:p>
            <text:p text:style-name="common-al">Besluit: Evenementenvergunning Groots met een zachte G</text:p>
            <text:p text:style-name="common-al">Besluitdatum: 25-05-2023</text:p>
            <text:p text:style-name="common-al">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1643</meta:user-defined>
    <meta:user-defined meta:name="DCTERMS.abstract">Groots met een zachte 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Groots met een zachte G,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54</meta:user-defined>
    <meta:user-defined meta:name="OVERHEIDop.GmbID/DC.identifier">gmb-2023-237354</meta:user-defined>
    <meta:user-defined meta:name="OVERHEIDop.versieInformatie"/>
  </office:meta>
</office:document-meta>
</file>