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Walenstraat 26, 4503 AD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Walenstraat</text:p>
            <text:p text:style-name="tussenkopcur">26  te Groed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verbouwen van de schuur tot woning</text:p>
              </text:list-item>
              <text:list-item text:style-override="id1-3-2-1-1-5-2">
                <text:number>•</text:number>
                <text:p text:style-name="al">Locatie: Walenstraat 26  te  Groede</text:p>
              </text:list-item>
            </text:list>
            <text:p text:style-name="common-al">De beslistermijn wordt verlengd omdat we nog niet alle benodigde adviezen hebben ontvangen. Door dit besluit is de nieuwe uiterste beslisdatum 12 juli 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735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433</meta:user-defined>
    <dc:language>nl</dc:language>
    <meta:user-defined meta:name="OVERHEIDop.locatietype/OVERHEIDop.gebiedsmarkering">Punt</meta:user-defined>
    <meta:user-defined meta:name="DC.title">Verlenging beslistermijn omgevingsvergunning Walenstraat 26, 4503 AD Groed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352</meta:user-defined>
    <meta:user-defined meta:name="OVERHEIDop.GmbID/DC.identifier">gmb-2023-237352</meta:user-defined>
    <meta:user-defined meta:name="OVERHEIDop.versieInformatie"/>
  </office:meta>
</office:document-meta>
</file>