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ongerd 2, 7642DA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Op 17 mei 2023 heeft de gemeente een aanvraag ontvangen voor een APV-vergunning voor Muziekevenement piratenfestijn<text:span text:style-name="nadrukvet"> 2 t/m 6 november 2023</text:span> op locatie Bongerd 2, 7642DA Wierden. De aanvraag is geregistreerd onder zaaknummer Z2023-00000953. De aanvraag betreft de volgende activiteiten:</text:p>
            <text:list text:style-name="id1-3-2-1-1-3">
              <text:list-item text:style-override="id1-3-2-1-1-3-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34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4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4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Bongerd 2, 7642DA Wierden</meta:user-defined>
    <meta:user-defined meta:name="DCTERMS.W3CDTF/DCTERMS.available">2023-06-01</meta:user-defined>
    <meta:user-defined meta:name="DCTERMS.W3CDTF/OVERHEIDop.jaargang">2023</meta:user-defined>
    <meta:user-defined meta:name="OVERHEIDop.publicationIssue">237347</meta:user-defined>
    <meta:user-defined meta:name="OVERHEIDop.GmbID/DC.identifier">gmb-2023-237347</meta:user-defined>
    <meta:user-defined meta:name="OVERHEIDop.versieInformatie"/>
  </office:meta>
</office:document-meta>
</file>