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Circusdag van basisschool KC de nieuwe Linde op 30 juni 2023 aan het veldje einde Van Duynhovenlaan achterzijde school Anna Walravenlaan en juf tempel 1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Circusdag basisschool</text:p>
              </text:list-item>
              <text:list-item text:style-override="id1-3-2-1-1-1-2">
                <text:number>-</text:number>
                <text:p text:style-name="al">Verleend aan: KC de nieuwe Linde</text:p>
              </text:list-item>
              <text:list-item text:style-override="id1-3-2-1-1-1-3">
                <text:number>-</text:number>
                <text:p text:style-name="al">Locatie: Veldje einde van Duynhovenlaan. Achterzijde schooAnna Walravenlaan en juf tempel 15 5673AP Nuenen</text:p>
              </text:list-item>
              <text:list-item text:style-override="id1-3-2-1-1-1-4">
                <text:number>-</text:number>
                <text:p text:style-name="al">Datum: 30 juni 2023</text:p>
              </text:list-item>
              <text:list-item text:style-override="id1-3-2-1-1-1-5">
                <text:number>-</text:number>
                <text:p text:style-name="al">Verzenddatum: 24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3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Circusdag van basisschool KC de nieuwe Linde op 30 juni 2023 aan het veldje einde Van Duynhovenlaan achterzijde school Anna Walravenlaan en juf tempel 15 te Nue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42</meta:user-defined>
    <meta:user-defined meta:name="OVERHEIDop.GmbID/DC.identifier">gmb-2023-237342</meta:user-defined>
    <meta:user-defined meta:name="OVERHEIDop.versieInformatie"/>
  </office:meta>
</office:document-meta>
</file>