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4 in Egmond aan Zee, het realiseren van 7 appartementen en het restaureren van het dak en de gevels, datum ontvangst 18 mei 2023  (Z23 1274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73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lhelminastraat 14 in Egmond aan Zee, het realiseren van 7 appartementen en het restaureren van het dak en de gevels, datum ontvangst 18 mei 2023  (Z23 127424)</meta:user-defined>
    <meta:user-defined meta:name="DCTERMS.W3CDTF/DCTERMS.available">2023-06-02</meta:user-defined>
    <meta:user-defined meta:name="DCTERMS.W3CDTF/OVERHEIDop.jaargang">2023</meta:user-defined>
    <meta:user-defined meta:name="OVERHEIDop.publicationIssue">237332</meta:user-defined>
    <meta:user-defined meta:name="OVERHEIDop.GmbID/DC.identifier">gmb-2023-237332</meta:user-defined>
    <meta:user-defined meta:name="OVERHEIDop.versieInformatie"/>
  </office:meta>
</office:document-meta>
</file>