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Oude Deldenerweg tot Olde Meulenweg</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integrale evenementenvergunning : het organiseren van een rondrit met historische militaire rups voertuigen op 10 september 2023, op locatie route Oude Deldenerweg tot Olde Meulenweg. De aanvraag is geregistreerd onder zaaknummer V-2023-227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3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tegrale evenementenvergunning  route Oude Deldenerweg tot Olde Meulenweg</meta:user-defined>
    <meta:user-defined meta:name="DCTERMS.W3CDTF/DCTERMS.available">2023-06-07</meta:user-defined>
    <meta:user-defined meta:name="DCTERMS.W3CDTF/OVERHEIDop.jaargang">2023</meta:user-defined>
    <meta:user-defined meta:name="OVERHEIDop.publicationIssue">237328</meta:user-defined>
    <meta:user-defined meta:name="OVERHEIDop.GmbID/DC.identifier">gmb-2023-237328</meta:user-defined>
    <meta:user-defined meta:name="OVERHEIDop.versieInformatie"/>
  </office:meta>
</office:document-meta>
</file>