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Sectie F perceelnummer 6411 kavel 105 Hoogveld (Gentiaa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526 </text:p>
            <text:p text:style-name="common-al">Adres : Sectie F perceelnummer 6411 kavel 105 Hoogveld (Gentiaan) Heerlen </text:p>
            <text:p text:style-name="common-al">Activiteit : het bouwen van een woning</text:p>
            <text:p text:style-name="common-al">Datum besluit : 26 mei 2023 </text:p>
            <text:p text:style-name="common-al"/>
            <text:p text:style-name="common-al"/>
            <text:p text:style-name="common-al">Tegen deze verlenging kunt u geen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32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2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2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kennisgeving verlenging beslistermijn: het bouwen van een woning, Sectie F perceelnummer 6411 kavel 105 Hoogveld (Gentiaan) te Heerl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324</meta:user-defined>
    <meta:user-defined meta:name="OVERHEIDop.GmbID/DC.identifier">gmb-2023-237324</meta:user-defined>
    <meta:user-defined meta:name="OVERHEIDop.versieInformatie"/>
  </office:meta>
</office:document-meta>
</file>