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tijdelijk toegangshek bij het Oude Slot ( 1 jaar vanaf plaatsing) aan Ir. Lelyla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tijdelijk toegangshek bij het Oude Slot ( 1 jaar vanaf plaatsing) aan Ir. Lely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9 juni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32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2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2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plaatsen van een tijdelijk toegangshek bij het Oude Slot ( 1 jaar vanaf plaatsing) aan Ir. Lelylaan 6</meta:user-defined>
    <meta:user-defined meta:name="DCTERMS.W3CDTF/DCTERMS.available">2023-06-01</meta:user-defined>
    <meta:user-defined meta:name="DCTERMS.W3CDTF/OVERHEIDop.jaargang">2023</meta:user-defined>
    <meta:user-defined meta:name="OVERHEIDop.publicationIssue">237322</meta:user-defined>
    <meta:user-defined meta:name="OVERHEIDop.GmbID/DC.identifier">gmb-2023-237322</meta:user-defined>
    <meta:user-defined meta:name="OVERHEIDop.versieInformatie"/>
  </office:meta>
</office:document-meta>
</file>