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hierna: "de Gemeente") heeft het voornemen om tot grondverkoop over te gaan aan de eigenaar van het perceel gelegen aan de Kreeftstraat 47 te Eindhoven. Door de Gemeente zal aan de betreffende eigenaar worden verkocht het perceel kadastraal bekend gemeente Gestel, sectie C, nummer 4874, ter grootte van circa 45 m2, gelegen aan/nabij Kreeftstraat 47 te Eindhoven. Dit perceel betreft zogenaamd een reststrook. </text:p>
            <text:p text:style-name="al"/>
            <text:p text:style-name="al">
            <text:span text:style-name="nadrukvet">Enige gegadigde</text:span>
          </text:p>
            <text:p text:style-name="al">De ‘Werkwijze uitgifte onroerende zaken’ van de Gemeente schrijft voor dat bij uitgifte van reststroken/snippergroen aan particuliere eigenaren van een naburig perceel geen actie vereist is in het kader van mededinging, tenzij er meerdere naburige percelen zijn. </text:p>
            <text:p text:style-name="al"/>
            <text:p text:style-name="al">De Gemeente overweegt dat er in dit geval slechts één gegadigde in aanmerking komt voor deze grondtransactie, zijnde de eigenaar van de Kreeftstraat 47, nu het te verkopen perceel grenst aan de achterzijde van de Kreeftstraat 47 en sinds 27 november 2001 was verhuurd aan de rechtsvoorganger van de huidige eigenaar van de Kreeftstraat 47. </text:p>
            <text:p text:style-name="al"/>
            <text:p text:style-name="al">
            <text:span text:style-name="nadrukvet">Andere gegadigden</text:span>
          </text:p>
            <text:p text:style-name="al">Iedereen die meent gegadigde te zijn voor verwerving van de hiervoor aangeduide grond van de gemeente en meent dat de Gemeente niet met de eigenaar van de Kreeftstraat 47 de voorgenomen overeenkomst mag sluiten, dient de Gemeente in kort geding te dagvaarden binnen een termijn van 28 dagen na datum van deze publicatie in het Gemeenteblad.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731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1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1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meta:user-defined>
    <meta:user-defined meta:name="DCTERMS.W3CDTF/DCTERMS.available">2023-06-01</meta:user-defined>
    <meta:user-defined meta:name="DCTERMS.W3CDTF/OVERHEIDop.jaargang">2023</meta:user-defined>
    <meta:user-defined meta:name="OVERHEIDop.publicationIssue">237311</meta:user-defined>
    <meta:user-defined meta:name="OVERHEIDop.GmbID/DC.identifier">gmb-2023-237311</meta:user-defined>
    <meta:user-defined meta:name="OVERHEIDop.versieInformatie"/>
  </office:meta>
</office:document-meta>
</file>