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Gagelgoorsedijk 11, 5504RJ te Veld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zoek tot een gedeeltelijke intrekking van de omgevingsvergunning voor de inrichting op het adres Gagelgoorsedijk 11 te Veldhoven ontvangen.</text:p>
            <text:p text:style-name="common-al">Het college van burgemeester en wethouders maakt bekend dat het in het kader van de Wet algemene bepalingen omgevingsrecht de omgevingsvergunning gedeeltelijk intrekt.</text:p>
            <text:p text:style-name="common-al">Het betreft een rundveehouderij aan Gagelgoorsedijk 11 te Veldhoven, waarvan de omgevingsvergunning(en) voor het onderdeel milieu gedeeltelijk wordt ingetrokken voor 15 melkkoeien en 2 stuks jongvee.</text:p>
            <text:p text:style-name="common-al">De ontwerpbeschikking en de daarop betrekking hebbende stukken liggen vanaf 1 juli 2023 tot en met 13 juli 2023 ter inzage bij de gemeente Veldhoven.</text:p>
            <text:p text:style-name="common-al">Het besluit en de bijbehorende stukken kunt u op verzoek inzien. U kunt hiervoor contact opnemen met de afdeling Mens en Omgeving. Stuur een e-mail naar omgevingsloket@veldhoven.nl of bel telefoonnummer 14 040. Voor vragen of opmerkingen kunt u contact opnemen met mevrouw I. de Bar van de Omgevingsdienst Zuidoost-Brabant, telefoon (088) 369 0 686.</text:p>
            <text:p text:style-name="common-al">Een ieder kan tot en met 13 juli 2023 ten aanzien van de ontwerpbeschikking schriftelijk of mondeling zienswijzen inbrengen bij Omgevingsdienst Zuidoost-Brabant.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Belanghebbenden die tijdig zienswijzen hebben ingebracht, kunnen later beroep instellen tegen de definitieve beschikking.</text:p>
            <text:p text:style-name="common-al">Aan deze procedure is het kenmerk Z-2022-006187 gekoppeld. U dient bij correspondentie dit kenmerk te vermeld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3730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0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0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VHZ2022-01636</meta:user-defined>
    <meta:user-defined meta:name="DCTERMS.abstract">gedeeltelijke intrekking omgevingsvergunning onderdeel milieu, saldering tbv Pali</meta:user-defined>
    <dc:language>nl</dc:language>
    <meta:user-defined meta:name="OVERHEIDop.locatietype/OVERHEIDop.gebiedsmarkering">Punt</meta:user-defined>
    <meta:user-defined meta:name="DC.title">Ontwerpbesluit aanvraag omgevingsvergunning Gagelgoorsedijk 11, 5504RJ te Veldhoven</meta:user-defined>
    <meta:user-defined meta:name="DCTERMS.W3CDTF/DCTERMS.available">2023-06-01</meta:user-defined>
    <meta:user-defined meta:name="DCTERMS.W3CDTF/OVERHEIDop.jaargang">2023</meta:user-defined>
    <meta:user-defined meta:name="OVERHEIDop.publicationIssue">237307</meta:user-defined>
    <meta:user-defined meta:name="OVERHEIDop.GmbID/DC.identifier">gmb-2023-237307</meta:user-defined>
    <meta:user-defined meta:name="OVERHEIDop.versieInformatie"/>
  </office:meta>
</office:document-meta>
</file>