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aanpassen bestrating bij de Bronsteebrug aan Bronsteebrug t.h.v. Jan Steenlaan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aanpassen bestrating bij de Bronsteebrug aan Bronsteebrug t.h.v. Jan Steenlaan 2 . De aanvrager heeft de aanvraag omgevingsvergunning ingetrokken. Dit betekent dat de aanvraag omgevingsvergunning niet meer wordt behandeld. 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730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getrokken voor aanpassen bestrating bij de Bronsteebrug aan Bronsteebrug t.h.v. Jan Steenlaan 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04</meta:user-defined>
    <meta:user-defined meta:name="OVERHEIDop.GmbID/DC.identifier">gmb-2023-237304</meta:user-defined>
    <meta:user-defined meta:name="OVERHEIDop.versieInformatie"/>
  </office:meta>
</office:document-meta>
</file>