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loemendalsestraat 33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bouwen van een bijbehorend bouwwerk op het perceel Bloemendalsestraat 33, 3811 EP Amersfoort</text:span>
          </text:p>
            <text:p text:style-name="common-al">De vergunning is aangevraagd voor bouwen van een bijbehorend bouwwerk op het perceel Bloemendalsestraat 33, 3811 EP Amersfoort, met kenmerk CLZ-0000249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0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90</meta:user-defined>
    <dc:language>nl</dc:language>
    <meta:user-defined meta:name="OVERHEIDop.locatietype/OVERHEIDop.gebiedsmarkering">Punt</meta:user-defined>
    <meta:user-defined meta:name="DC.title">Amersfoort - Publicatie beslistermijn verlengen Bloemendalsestraat 33, 3811 EP Amersfoor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01</meta:user-defined>
    <meta:user-defined meta:name="OVERHEIDop.GmbID/DC.identifier">gmb-2023-237301</meta:user-defined>
    <meta:user-defined meta:name="OVERHEIDop.versieInformatie"/>
  </office:meta>
</office:document-meta>
</file>