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erinzagelegging uitgebreid ontwerpbesluit: het verbouwen van een woonhuis (monument), Schoolstraat 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het onderstaande uitgebreid ontwerpbesluit ter inzage liggen. </text:p>
            <text:p text:style-name="common-al">
            <text:span text:style-name="nadrukvet">Dossiernummer : 19612 </text:span>
          </text:p>
            <text:p text:style-name="common-al">
            <text:span text:style-name="nadrukvet">Adres : Schoolstraat 1, 6411 CJ te Heerlen </text:span>
          </text:p>
            <text:p text:style-name="common-al">
            <text:span text:style-name="nadrukvet">Activiteit : het verbouwen van een woonhuis (monument) </text:span>
          </text:p>
            <text:p text:style-name="common-al">
            <text:span text:style-name="nadrukvet">Indienen zienswijze</text:span>
          </text:p>
            <text:p text:style-name="common-al">Van elk ontwerpbesluit liggen de aanvraag, de ontwerpbeschikking en de bijbehorende stukken op de dag na de publicatiedatum zes weken ter inzage aan de balie van de gemeente. Maak om de stukken in te zien telefonisch een afspraak via 045 560 5040. Als u het niet eens bent met het ontwerpbesluit, dan kunt u in deze periode een zienswijze indienen. Dit kan zowel mondeling als schriftelijk.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Postbus 1</text:p>
            <text:p text:style-name="common-al">6400 AA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729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9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9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erinzagelegging uitgebreid ontwerpbesluit: het verbouwen van een woonhuis (monument), Schoolstraat 1 te Heerlen</meta:user-defined>
    <meta:user-defined meta:name="DCTERMS.W3CDTF/DCTERMS.available">2023-06-02</meta:user-defined>
    <meta:user-defined meta:name="DCTERMS.W3CDTF/OVERHEIDop.jaargang">2023</meta:user-defined>
    <meta:user-defined meta:name="OVERHEIDop.publicationIssue">237293</meta:user-defined>
    <meta:user-defined meta:name="OVERHEIDop.GmbID/DC.identifier">gmb-2023-237293</meta:user-defined>
    <meta:user-defined meta:name="OVERHEIDop.versieInformatie"/>
  </office:meta>
</office:document-meta>
</file>