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ooien van 3 coniferen en 55 m² plantsoen, Marktstraat 1, 7171AX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7 mei 2023 een besluit genomen op de aanvraag met zaaknummer Z2023-00000264 voor het het rooien van 3 coniferen en 55 m² plantsoen op locatie Marktstraat 1, 7171AX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728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28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28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Marktstraat 1, 7171AX Borculo</meta:user-defined>
    <dc:language>nl</dc:language>
    <meta:user-defined meta:name="OVERHEIDop.locatietype/OVERHEIDop.gebiedsmarkering">Punt</meta:user-defined>
    <meta:user-defined meta:name="DC.title">Toestemming voor het rooien van 3 coniferen en 55 m² plantsoen, Marktstraat 1, 7171AX Borculo</meta:user-defined>
    <meta:user-defined meta:name="OVERHEIDop.datumEindeReactietermijn">2023-07-12</meta:user-defined>
    <meta:user-defined meta:name="OVERHEIDop.terinzageleggingBG">https://jeleefomgeving.nl/inzien/813585922/06653f2c-feb5-11ed-8159-005056011332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7286</meta:user-defined>
    <meta:user-defined meta:name="OVERHEIDop.GmbID/DC.identifier">gmb-2023-237286</meta:user-defined>
    <meta:user-defined meta:name="OVERHEIDop.versieInformatie"/>
  </office:meta>
</office:document-meta>
</file>