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legging van de gastransportleiding - Nabij Ambachtsloane (Rottevalle, B 4370, B 4535, B 3586, B 48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abij Ambachtsloane (Rottevalle, B 4370, B 4535, B 3586, B 4839), de verlegging van de gastransportleiding, ontvangen: 25 me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728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28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28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: Nabij Ambachtsloane (Rottevalle, B 4370, B 4535, B 3586, B 4839), de verlegging van de gastransportleiding, ontvangen: 25 mei 2023</meta:user-defined>
    <dc:language>nl</dc:language>
    <meta:user-defined meta:name="OVERHEIDop.locatietype/OVERHEIDop.gebiedsmarkering">Vlak</meta:user-defined>
    <meta:user-defined meta:name="DC.title">Gemeente Smallingerland - aanvraag omgevingsvergunning - de verlegging van de gastransportleiding - Nabij Ambachtsloane (Rottevalle, B 4370, B 4535, B 3586, B 4839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283</meta:user-defined>
    <meta:user-defined meta:name="OVERHEIDop.GmbID/DC.identifier">gmb-2023-237283</meta:user-defined>
    <meta:user-defined meta:name="OVERHEIDop.versieInformatie"/>
  </office:meta>
</office:document-meta>
</file>