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ristian Neef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hristian Neefestraat 2, 20 jan 2023 t/m 17 maart 2023, Locatie: Christian Neefestraat 2</text:p>
            <text:p text:style-name="common-al">Looptijd :20-01-2023 t/m 17-03-2023</text:p>
            <text:p text:style-name="common-al">Verzonden naar aanvrager op: 16-01-2023</text:p>
            <text:p text:style-name="common-al">Kenmerk gemeente: Z/23/2119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9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906</meta:user-defined>
    <meta:user-defined meta:name="DCTERMS.abstract">Object, Christian Neefestraat 2, 20 jan 2023 t/m 17 maart 2023, Christian Neefestraat 2</meta:user-defined>
    <dc:language>nl</dc:language>
    <meta:user-defined meta:name="OVERHEIDop.locatietype/OVERHEIDop.gebiedsmarkering">Punt</meta:user-defined>
    <meta:user-defined meta:name="DC.title">Besluit apv vergunning Verleend Christian Neefestraat 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28</meta:user-defined>
    <meta:user-defined meta:name="OVERHEIDop.GmbID/DC.identifier">gmb-2023-23728</meta:user-defined>
    <meta:user-defined meta:name="OVERHEIDop.versieInformatie"/>
  </office:meta>
</office:document-meta>
</file>