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ierkesweg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mei 2023 besloten om de beslistermijn voor de aanvraag met zaaknummer OV-2023-0224 voor een omgevingsvergunning op locatie Spierkesweg 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727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7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7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ierkesweg 3 te Sint-Oedenrod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77</meta:user-defined>
    <meta:user-defined meta:name="OVERHEIDop.GmbID/DC.identifier">gmb-2023-237277</meta:user-defined>
    <meta:user-defined meta:name="OVERHEIDop.versieInformatie"/>
  </office:meta>
</office:document-meta>
</file>