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ontheffing sluitingsuur, Grote Overstraat 29 te Deventer (12158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9 lid 3 van de Algemene plaatselijke verordening juncto artikel 2.2 van de Beleidsregels sluitingstijden openbare inrichtingen een aanvraag van Bro Lunch &amp; Borrel ontvangen voor een tijdelijke ontheffing van het sluitingsuur tot uiterlijk 23.30 uur voor de datum 10 juni 2023 plaatsvindend op het adres Grote Overstraat 29 te Deventer.</text:p>
            <text:p text:style-name="common-al">De aanvraag ligt van 1 juni 2023 t/m 8 jun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727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7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7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ijdelijke ontheffing sluitingsuur, Grote Overstraat 29 te Deventer (121586-2023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276</meta:user-defined>
    <meta:user-defined meta:name="OVERHEIDop.GmbID/DC.identifier">gmb-2023-237276</meta:user-defined>
    <meta:user-defined meta:name="OVERHEIDop.versieInformatie"/>
  </office:meta>
</office:document-meta>
</file>